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91b2a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91b2a" officeooo:paragraph-rsid="00091b2a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091b2a" officeooo:paragraph-rsid="00091b2a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officeooo:rsid="00091b2a" officeooo:paragraph-rsid="00091b2a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officeooo:rsid="000a7518" officeooo:paragraph-rsid="000a7518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officeooo:rsid="000a906c" officeooo:paragraph-rsid="000a906c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0a7518" style:font-style-asian="normal" style:font-weight-asian="normal" style:font-style-complex="normal" style:font-weight-complex="normal"/>
    </style:style>
    <style:style style:name="T4" style:family="text">
      <style:text-properties fo:font-style="normal" fo:font-weight="bold" officeooo:rsid="000a7518" style:font-style-asian="normal" style:font-weight-asian="bold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Анализ работы старшей вожатой</text:p>
      <text:p text:style-name="P2">БОУ г. Омска «Средняя общеобразовательная школа №17» за 2018-2019 уч.год</text:p>
      <text:p text:style-name="P4"/>
      <text:p text:style-name="P3">Основные цели и задачи работы:</text:p>
      <text:p text:style-name="P3">Цель:</text:p>
      <text:p text:style-name="P4">Создание условий для самоопределения, саморазвития и самореализации личности через организацию коллективно — творческой деятельности детей подростков.</text:p>
      <text:p text:style-name="P4"/>
      <text:p text:style-name="P3">Задачи:</text:p>
      <text:p text:style-name="P4">1) Организация и проведение традиционных КТД, способствующих развития творческого мыщления, необходимого для практической деятельности познания, ориентации в окружающем мире.</text:p>
      <text:p text:style-name="P4">2) Организация и проведение общешкольных мероприятий по формированию здорового образа жизни, патриотическому воспитанию, профилактике правонарушений с учетом индивидуальных особенностей и потребностей школьников.</text:p>
      <text:p text:style-name="P4">3) Осуществление школьного самоуправления, мотивирующего учащихся и формированию активной жизненной позиции, лидерских и организаторских качеств.</text:p>
      <text:p text:style-name="P4">4) Работа в рамках реализации социально-значимых проектов.</text:p>
      <text:p text:style-name="P4"/>
      <text:p text:style-name="P4">В школе имеется все необходимое для полноценного обучения и внеклассной работы с учащимися.</text:p>
      <text:p text:style-name="P4">Предметом моего труда как старшей вожатой являются дети, подростки и детская организация «Алые паруса», которая была создана вместе с ребятами.</text:p>
      <text:p text:style-name="P4">Основной целью моей работы является обеспечение деятельности школьной детской организации в соответствии с Программой, Уставом школы, планом работы детской организации и школы, воспитательными задачами школы.</text:p>
      <text:p text:style-name="P4">Моя основная задача, как старшей вожатой , заключается в том, чтобы стать для ребят не рукводителем, а старшим товарищем в трудной, но интересной работе. Поэтому одной из главных задач считаю создание в школе действующей системы ученического самоуправления, в котором главным органом является <text:span text:style-name="T1">Конференция</text:span>, далее <text:span text:style-name="T1">Координационный совет </text:span><text:span text:style-name="T3">и </text:span><text:span text:style-name="T4">Отряды (5-6 кл)</text:span><text:span text:style-name="T3">, </text:span><text:span text:style-name="T4">(7-8 кл), (9-11 кл.). </text:span><text:span text:style-name="T3">Работают 2 отдела: </text:span><text:span text:style-name="T4">Отдел информации и оформления </text:span><text:span text:style-name="T3">(обеспечение информированности каждого классного коллектива о деятельности актива, об основных делах и мероприятиях, происходящих в школе; подготовка оформления на общешкольных мероприятиях); </text:span><text:span text:style-name="T4">Отдел заботы и попечительства</text:span><text:span text:style-name="T3"> (организация шефской помощи ветеранам, пожилым людям, инвалидам, детям сиротам и всем тем, кто в этом нуждается, организация благотворительных акций, тимуровская работа.) </text:span></text:p>
      <text:p text:style-name="P5"><text:span text:style-name="T2">Наша команда приняла участие практически во всех благотворительных акциях в этом году: «Весенняя неделя добра», «Посылка солдату», «Протяни руку помощи».</text:span></text:p>
      <text:p text:style-name="P5"><text:soft-page-break/><text:span text:style-name="T2">В Совет лидеров (координационный совет) путем выборов попадают самые достойные ребята, которые работают в нем в течении учебного года со следующих выборов. Практически каждую неделю по вторникам и четвергам, мы проводили собрания лидеров, вместе планировали предстоящую работу на неделю, распределяли ответственных и непременно брались за дело. Ребята в течение года проходили обучение в ГДДЮТ .</text:span></text:p>
      <text:p text:style-name="P5"><text:span text:style-name="T2"/></text:p>
      <text:p text:style-name="P6"><text:span text:style-name="T2">В школе продолжает свое развитие конкурс «Самый классный класс» по результатам этого года лидируют коллективы 5-1 класса и 10-2 класса. </text:span></text:p>
      <text:p text:style-name="P6"><text:span text:style-name="T2">Организованно работают коллективы 7-ых классов.</text:span></text:p>
      <text:p text:style-name="P6"><text:span text:style-name="T2"><text:s/>Стараюсь организовать работу так, чтобы работая в Совете, ребята учились организовывать и сами проводить различные дела, мероприятия, умели брать ответственность за проведенную работу на себя и спрашивать с других, отвечать за тех, кто находится рядом с ними, то есть получают навыки управления, что несомненно, поможет им во взрослой жизни. Нашими активными помощниками в качестве консультантов являются педагоги, заместитель директора по воспитательной работе, классные руководители.. Большое внимание мы стараемся уделить работе с младшими школьниками. Вместе со старшеклассниками мы проводим с малышами различные мероприятия и соревнования, помогаем им.</text:span></text:p>
      <text:p text:style-name="P6"><text:span text:style-name="T2">В условиях современного общества все большее значение приобретает приоритет общечеловеческих ценностей. Но воспитание гуманной личности возможно только тогда, когда ребенок будет принимать непосредственное участие в общественно-полезных делах.</text:span></text:p>
      <text:p text:style-name="P6"><text:span text:style-name="T2">Главный принцип, которым я руководствуюсь в своей работе-это занятость детей добрыми, полезными для окружающих и интересными для самих ребят делами, которые воспитывают в них настоящих людей, и не оставляют времени на совершение правонарушений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2T10:34:30.992000000</meta:creation-date>
    <dc:date>2019-08-12T11:10:40.035000000</dc:date>
    <meta:editing-duration>PT16S</meta:editing-duration>
    <meta:editing-cycles>1</meta:editing-cycles>
    <meta:document-statistic meta:table-count="0" meta:image-count="0" meta:object-count="0" meta:page-count="2" meta:paragraph-count="21" meta:word-count="510" meta:character-count="4017" meta:non-whitespace-character-count="3524"/>
    <meta:generator>Trio_Office/6.1.3.2$Windows_x86 LibreOffice_project/</meta:generator>
  </office:meta>
</office:document-meta>
</file>